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
      <style:paragraph-properties fo:text-align="center" style:justify-single-word="false"/>
    </style:style>
    <style:style style:name="P2" style:family="paragraph" style:parent-style-name="Text">
      <style:paragraph-properties fo:text-align="start" style:justify-single-word="false"/>
    </style:style>
    <style:style style:name="P3" style:family="paragraph" style:parent-style-name="Text"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valua</text:span></text:p>
      <text:p text:style-name="P1"><text:span text:style-name="T1">ní Spolkové setkání Praxis</text:span></text:p>
      <text:p text:style-name="P1"><text:span text:style-name="T1">Hlavní budova FF UK, místnost </text:span></text:p>
      <text:p text:style-name="P1"><text:span text:style-name="T1">. 2</text:span></text:p>
      <text:p text:style-name="P1"><text:span text:style-name="T1">24. 5.</text:span></text:p>
      <text:p text:style-name="P2"><text:span text:style-name="T1">Přítomní: </text:span><text:span text:style-name="T2">Jakub Kovařík, Radka Hápová, David Bartáček, Václav Vidím, Simona Raševová, Jiří Melzmuf, Michal Kubelka, Martin Fojtík, Richard Cisler, Tomáš Musil</text:span><text:span text:style-name="T1"> </text:span></text:p>
      <text:p text:style-name="Text"/>
      <text:p text:style-name="Text">Jakub Kovařík zahájil setkání. Chce schválit zápis z minulé schůze. Je problém, že byl rozeslán ve formě, ve které není možné rozesílat jej všem </text:p>
      <text:p text:style-name="Text">lenům spolku. Obsahoval sprostá slova. <text:line-break/><text:line-break/>David: Kdo je pro, aby se zápis v této podobě schválil; hlasování 0-4-0<text:line-break/><text:line-break/>Kuba K.: První část evaluace je evaluace posledních akcí, poté celého roku a následně se budeme bavit o tom, co dělat do budoucna.<text:line-break/>David: Upřesnil bych hodnocení celého roku, dal bych tam evaluaci funk</text:p>
      <text:p text:style-name="Text">nosti výboru a jeho </text:p>
      <text:p text:style-name="Text">lenů. </text:p>
      <text:p text:style-name="Text">Vašek: Bude se evaluovat kole</text:p>
      <text:p text:style-name="Text">kem; hlasování 3-0-1</text:p>
      <text:p text:style-name="Text"/>
      <text:p text:style-name="Text">Program setkání:</text:p>
      <text:p text:style-name="Text"/>
      <text:p text:style-name="Text">1) Nedávné akce</text:p>
      <text:p text:style-name="Text">2) Celý rok</text:p>
      <text:p text:style-name="Text">3) Výbor</text:p>
      <text:p text:style-name="Text">4) Různé</text:p>
      <text:p text:style-name="Text"/>
      <text:p text:style-name="Text">Program se schvaluje 4-0-0<text:line-break/><text:line-break/>1. Proběhlé akce: Ponožky, Kvalita, Večírek, Krize</text:p>
      <text:p text:style-name="Text"/>
      <text:p text:style-name="Text">Richard: Ponožky se velmi povedly, spousta přednášejících měla zajímavé příspěvky. Přišlo hodně lidí, stálo nás to cca 2600 K</text:p>
      <text:p text:style-name="Text">, s tím, že přijde 5000 Kč = 2400 Kč v plusu. Matějíčková a Kolman si chválili, plánuje se další akce na podzim. Fungovala i organizace, Radka si vzala na starost catering, Vašek si vzal na starost kamerový záznam, špatná komunikace s LVT. Moderace - do budoucna by bylo dobré, aby moderátoři měli materiály, ze kterých by si mohli připravit otázky pro případnou debatu. Jedná se o spolupráci, která se spolku vyplácí symbolicky i finan</text:p>
      <text:p text:style-name="Text">ně. </text:p>
      <text:p text:style-name="Text"/>
      <text:p text:style-name="Text">Radka: Ze strany dotazů - byla tam velká část úfaru, kdy dotazy mohli pokládat oni. </text:p>
      <text:p text:style-name="Text"/>
      <text:p text:style-name="Text">Simona: Je třeba zefektivnět délku příspěvků - mávání papírkem 5 min je nedosta</text:p>
      <text:p text:style-name="Text">ující, navrhuji spíše budík. </text:p>
      <text:p text:style-name="Text"/>
      <text:p text:style-name="Text">Tomáš: Kromě toho, že je třeba jim říct, kolik mají času, zejména Matějíčková nebyla připravená, že na ní někdo bude mávat nějakým papírem (na Ponožkách). Drobná technická poznámka: abstrakty by se daly sázet lépe. S jakýmakoli dokumentama, které jdou z Praxis na veřejnost, mě obtěžujte.</text:p>
      <text:p text:style-name="Text"/>
      <text:p text:style-name="Text">Tomáš bude sázet abstrakty akcí.</text:p>
      <text:p text:style-name="Text"/>
      <text:p text:style-name="Text">Tomáš: Publika</text:p>
      <text:p text:style-name="Text">ní tlaky - asi to bylo dobré, lidi přišli, ale debatující nebyli příliš schopni debatovat. Mohlo by to být přípravenější, ale celkově to dopadlo dobře.</text:p>
      <text:p text:style-name="Text"><text:soft-page-break/></text:p>
      <text:p text:style-name="Text"/>
      <text:p text:style-name="Text">David: Přístupy k etice - nevím, jestli je Ponrepo ideální prostor.</text:p>
      <text:p text:style-name="Text">Jakub: V létě je v Ponrepu strašné vedro a jsou tam fronty.</text:p>
      <text:p text:style-name="Text">Richard: Bylo dáno také tim, že si Václav nepře</text:p>
      <text:p text:style-name="Text">etl pořádně zápis. </text:p>
      <text:p text:style-name="Text">Tomáš: V tomhle období to tak bude vždy, pokud chceme dělat večírek příští rok, je třeba zamluvit alespoň měsíc a půl předem a pak na to napojit i jinou akci.</text:p>
      <text:p text:style-name="Text">David: Co zajistit prostory na celý rok dopředu.</text:p>
      <text:p text:style-name="Text">Simona: Nevíme, co se kdy bude konat.</text:p>
      <text:p text:style-name="Text"/>
      <text:p text:style-name="Text"/>
      <text:p text:style-name="Text">Richard: Na Krizi racionality jsme neměli tolik co na starosti, měl to na starost doc. Kolman. My měli catering a propagaci. Catering výborný, všichni si to pochvalovali. Co se týče propagace, z toho jsem byl neštastný, OVV vyvěsili plakáty A5. Problémy s kamerou a komunikací s V. V. Z celé akce bude cca 6k.</text:p>
      <text:p text:style-name="Text"/>
      <text:p text:style-name="Text">Tomáš: Uvítal bych, kdybych měl moderovat kulaté stoly, tak bych to rád věděl dopředu.</text:p>
      <text:p text:style-name="Text"/>
      <text:p text:style-name="Text"/>
      <text:p text:style-name="Text"/>
      <text:p text:style-name="Text">2. Hodnocení celého roku</text:p>
      <text:p text:style-name="Text"/>
      <text:p text:style-name="Text">Jakub: Oproti minulého roku byl větší po</text:p>
      <text:p text:style-name="Text">et akcí, průměrná návštěvnost o něco nižší. Dobré jsou prezentace knih. Možná by stálo za to dělat více přednášky, resp. debaty, kterých jsme letos měli málo. Co se týče propagace, tak kromě asi 3-4 akcí to fungovalo dobře. Dobré i promítání filmů. Akce byly povedené. S průběhem akcí jsem byl spokejenej.</text:p>
      <text:p text:style-name="Text"/>
      <text:p text:style-name="Text">David: Ve většině akcí byly větší či menší lapsy (komunikace atp.) Kuba řekl správně, že je tam větší potenciál pro akce jako jsou debaty, kterých bylo méně. Debaty na sou</text:p>
      <text:p text:style-name="Text">asné téma, viz. Antropocén. Promítání filmů se zdá být jednoduchů na organizací, ale nakonec to je velký problém, protože technika vždy nefunguje. Má to velkou účast. Když někdo chce promítat film, tak den předem si to vše vyzkouší. Nazývat konference workshopama je dobrý nápad, protože na Ponožky přišlo více lidí, než na Krizi. Spolupráce s Kreativní laboratoří hodnotím rozhodně kladně, je to pro spolek </text:p>
      <text:p text:style-name="Text">istě výhodné, te</text:p>
      <text:p text:style-name="Text">ou z toho peníze, oni zorganizují polovinu celé akce. Bylo by fajn navázat další spolupráci, nejlépe mezispolkovou.</text:p>
      <text:p text:style-name="Text"/>
      <text:p text:style-name="Text">Jakub: Řešení problémů akademické sféry je asi nejlepší věc, co děláme. </text:p>
      <text:p text:style-name="Text"/>
      <text:p text:style-name="Text">Michal K.: Na tolika akcích jsem nebyl, ale ur</text:p>
      <text:p text:style-name="Text">itě je dobře, že jich máme tolik. Z hlediska SR bylo Praxis hodnoceno jako nejaktivnější spolek, rozhodně je to prostor pro spolupráci s dalšími spolky. Je dobré se zapojit s dalšími spolky. </text:p>
      <text:p text:style-name="Text"/>
      <text:p text:style-name="Text">Richard: Jestli Martin říkal, že mu práce vzala půlku mládí, tak mi Praxis vzalo </text:p>
      <text:p text:style-name="Text">tvrtinu stáří. Letos toho bylo hodně, možná až moc, kažopodáně to hodnotím kladně. V ZS nebyla snad žádná slabá akce, highlight je spolupráce s KC a Kol. a Mat. Prezentace knih až na pár výjimek byly povedené. Pro mě byl po</text:p>
      <text:p text:style-name="Text">et debat ideální, ale když jsou aktuální témata, tak se dá něco udělat. Letost ty debaty nefungovaly tak, jako např. FVP minulý rok. Propagace, Ani</text:p>
      <text:p text:style-name="Text">ka super, nicméně to tam s plakáty docela dlouho trvalo, ale chápu, že toho měla také hodně. Propagace nefungovala na webu, ten </text:p>
      <text:p text:style-name="Text">asto šel stranou. Škoda, že jsem nedělali nic s jinými spolky, ale asi k tomu nebyla příležitost. Je škoda, že se nám nepodařilo lépe komunikovat s ÚFARem, dlouho trvalo, než nás dali na web atp. <text:soft-page-break/>Overall za program to byl velice povedný rok, nemám zásadních námitek, možná kvantitativně náro</text:p>
      <text:p text:style-name="Text">nější.</text:p>
      <text:p text:style-name="Text"/>
      <text:p text:style-name="Text">Jiří: Já jsem na moc akcích nebyl, ale rozhodně si myslím, že jsou super akce, které mají přesah do dalších oborů. Potom reagovat na aktuální témata, byť to není přiliš jednoduché, ale prezentace knih reagují na aktuálně vydanou knížku, to je dobré. Možná propagovat příspěvky na FB za peníze. </text:p>
      <text:p text:style-name="Text"/>
      <text:p text:style-name="Text">Simona: Souhlasím s tím, co bylo ře</text:p>
      <text:p text:style-name="Text">eno. Velmi důležitá je důvera ÚFARu, další vyu</text:p>
      <text:p text:style-name="Text">ující chtějí spolupracovat, např. Palkoska, který si myslí, že Praxis pomohlo k zvýšení po</text:p>
      <text:p text:style-name="Text">tu přihlášených do studia. Ráda bych, kdyby vznikl manuál, co a jak, to by namotivovalo další lidi do organizace akcí, kterých je nyní málo.</text:p>
      <text:p text:style-name="Text"/>
      <text:p text:style-name="Text">Rádka: Mě to letos přišlo fajn. Je třeba si rozvrhnout, zdali akce směřovat na studenty ÚFAR, nebo celofakultně. Když děláme ur</text:p>
      <text:p text:style-name="Text">ité akce, tak si nás za</text:p>
      <text:p text:style-name="Text">nou všímat lidi, které zajímají ta ur</text:p>
      <text:p text:style-name="Text">itá témata. <text:s/>Na promítání jsem nechodila, nebyl to můj vkus. </text:p>
      <text:p text:style-name="Text"/>
      <text:p text:style-name="Text">Tomáš: Byl to skvělej rok. Lidi z ÚFARu nechodí spíš vůbec. Ani na večírku nebyla taková účast. Spíše bych akce směřoval na veřejnost, než pouze na studenty ÚFAR.</text:p>
      <text:p text:style-name="Text"/>
      <text:p text:style-name="Text">Vašek: Mrzí mě přístup ÚFARu ke spolku.</text:p>
      <text:p text:style-name="Text"/>
      <text:p text:style-name="Text">3. Evaluace výboru</text:p>
      <text:p text:style-name="Text"/>
      <text:p text:style-name="Text">David: Účast </text:p>
      <text:p text:style-name="Text">lenů na výbrou, Jakub: 7:7, Já 7:7, Radka 6:7, Vašek 3:7. Výbor podle mě fungoval dost napůl, jak v ZS tak v LS. V ZS se nikdo nestaral o stránky ani o FB, na</text:p>
      <text:p text:style-name="Text">ež jsme rozdělili funkce, ale nikdo se dál nestaral o web, měl jsem to být já, ale já nevím, jak se s webem zachází. Vašek se zhostil FB, dejme tomu docela slušně, něco trvalo, ale celkově FB fungoval. Největší problém byla komunikace, pak mají lidi ve zvyku, že se rozhodnou, že proběhne nějaká akce, ale oni nejsou schopni na té akci být.</text:p>
      <text:p text:style-name="Text"/>
      <text:p text:style-name="Text"/>
      <text:p text:style-name="Text">David: Jestli chce někdo dělat akci, kde se musí nosit knihy místo Hegelovské konference, tak ať si to nosí sám.</text:p>
      <text:p text:style-name="Text"/>
      <text:p text:style-name="Text">Martin: Někteří lidi tu mají supermanský komplex, někdo si toho bere zbyte</text:p>
      <text:p text:style-name="Text">ně moc, někdo zbyte</text:p>
      <text:p text:style-name="Text">ně málo. Je třeba si vyvážit kompetence. </text:p>
      <text:p text:style-name="Text"/>
      <text:p text:style-name="Text">Michal: Byl jsem aktivní v SR. Ur</text:p>
      <text:p text:style-name="Text">itě by to chtělo nějak zapojovat lidi mimo výbor, protože většinu akcí dělá Tomáš Musil.</text:p>
      <text:p text:style-name="Text"/>
      <text:p text:style-name="Text">Simona: Většina akcí se domlouvá mimo naše setkání, protože vždy se sejdeme, tak už to nějak tak je domluvené.</text:p>
      <text:p text:style-name="Text"/>
      <text:p text:style-name="Text">Richard: Neexistuje debata o akcích, akce jsem házel sem. </text:p>
      <text:p text:style-name="Text"/>
      <text:p text:style-name="Text">David: Podstata výboru je, že když není kdo by zorganizoval akci, tak to udělá on. A kdyby se nekonaly akce typu Hjemslev, tak by bylo větší debata o konání akcí. </text:p>
      <text:p text:style-name="Text"/>
      <text:p text:style-name="Text">Simona: Mohli bychom v rámci setkání udělat, že povinným bodem budou nápady s novými akce, kdy všechny akce se budou dělat a bude se o nich hlasovat. </text:p>
      <text:p text:style-name="Text"><text:soft-page-break/></text:p>
      <text:p text:style-name="Text">Richard: Možná by bylo dobré zorganizovat pracovní skupiny. </text:p>
      <text:p text:style-name="Text"/>
      <text:p text:style-name="Text">Martin: Možná by měl </text:p>
      <text:p text:style-name="Text">len výboru delegovat práci na konkrétní lidi a pak nést zodpovědnost za celou akci. </text:p>
      <text:p text:style-name="Text"/>
      <text:p text:style-name="Text">Jiří: Mladí se sami nenabídnou, je třeba je oslovit přímo. Když je konkrétně člověk osloví s konkrétní prací, tak by to mohlo jít líp. </text:p>
      <text:p text:style-name="Text"/>
      <text:p text:style-name="Text">Radka: To, co řekal Simona, bylo z části to, co jsem chtěla říct já, když jsem chtěla mluvit o tom, abychom si řekli, na koho cílit. </text:p>
      <text:p text:style-name="Text"/>
      <text:p text:style-name="Text">Tomáš: Já jsem chtěl kritizovat spoustu věcí, teď mě ale napadá ten Hjemslev, u kterého jsem rád, že jsme ho uspořádali. Richard tu akci navrhl, já byl proti, Richard mě přesvěd</text:p>
      <text:p text:style-name="Text">il, že to máme dělat, ale taky to neudělal. V porování s tím, co vše se podařilo, jsou to drobnosti. Ale </text:p>
      <text:p text:style-name="Text">asto se stalo, že jsem od výboru něco chtěl, ale pak jsem zjistil, že to není hotové. </text:p>
      <text:p text:style-name="Text"/>
      <text:p text:style-name="Text">Jakub: Komunikace selhávala pravidelně a mám pocit, že mnohem více dovnitř, než ven. Rozložení pravomocí: web, fb. Nepovedlo se zapojit prváky, možná je dobré na ně delegovat ur</text:p>
      <text:p text:style-name="Text">ité povinnosti. Vidí, že to vzládají a navážou vlastní aktivitou. Měl jsem na vše moc </text:p>
      <text:p text:style-name="Text">asu. Nejsme si úplně vědomej kritiky, kterou říká Vašek. Richard má pravdu co se týče vymyšlení témat. Letos jsme fungovali docela jako stroj, ale celkově jsme měli úspěšný r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cs" fo:country="CZ"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cs" fo:country="CZ"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Caption"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Arial Unicode MS"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89" meta:word-count="1528" meta:character-count="8909"/>
    <dc:date>2017-06-07T13:24:33.61</dc:date>
    <meta:generator>OpenOffice/4.1.1$Win32 OpenOffice.org_project/411m6$Build-9775</meta:generator>
  </office:meta>
</office:document-meta>
</file>