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spolkového setkání - září</text:p>
      <text:p text:style-name="Standard"/>
      <text:p text:style-name="Standard"><text:span text:style-name="T1">Přítomni</text:span>: Jakub Kovařík, Václav Vidím, Radka Hápová, David Bartáček</text:p>
      <text:p text:style-name="Standard"/>
      <text:p text:style-name="Standard">Schválení programu: 4 – 0 – 0 </text:p>
      <text:p text:style-name="Standard">Schválení zápisu z minulého setkání: 4 – 0 – 0</text:p>
      <text:p text:style-name="Standard"/>
      <text:p text:style-name="P2">1. Konkretizace již schválených událostí</text:p>
      <text:p text:style-name="Standard">Jarmark – 12.10. - filosofická recykliteratura (materiály zajišťuje Radka) – bude probíhat od 12 do 18, je třeba se domluvit, kdo tam kdy bude. Dále na stánku budou placky a brožurky.</text:p>
      <text:p text:style-name="Standard">Open Access – 26. 10. - 19:00 – Hybernská – Sci-hub</text:p>
      <text:p text:style-name="Standard">Duch je kost – málo lidí přednášejících – říjen/listopad</text:p>
      <text:p text:style-name="Standard">Balibar – Fulka a Petříček (možná Kužel) – prezentace obou knih naráz, je třeba napsat vydavatelstvím. Termín určíme dle popularizace.</text:p>
      <text:p text:style-name="Standard">Kapitál – Rákosník, Petr Kočev, L. Kobová, Kužel – listopad.<text:tab/></text:p>
      <text:p text:style-name="Standard">Kosmopolitismus – Kant, - Thein, Jirsu, Eduard Chmelár, Cibík, Matějčková?, Velek, někdo kdo dělá Habermase, Arendtovou, Ondřej Lánský, Němec. Po skončení příspěvků diskuze u kulatého stolu -15.12.</text:p>
      <text:p text:style-name="Standard">Dějiny a emancipace – Je třeba založit pracovní skupinu a začí se domlouvat s ostatními spolky.</text:p>
      <text:p text:style-name="Standard"/>
      <text:p text:style-name="P2">2. Přesunutí kanceláře</text:p>
      <text:p text:style-name="Standard">Zatím vyčkáme a uvidíme, co se stane s Hybernskou.</text:p>
      <text:p text:style-name="Standard"/>
      <text:p text:style-name="P2">3. <text:s/>17. 11.</text:p>
      <text:p text:style-name="P3">Rozhodli jsme se nijak neparticipovat na 17. 11.</text:p>
      <text:p text:style-name="P3"/>
      <text:p text:style-name="P2">4. Různé</text:p>
      <text:p text:style-name="Standard">Radio Wave – kontaktovat s konceptem projektu, přes prázdniny vytvořit obsah. Produkčně i technicky by to zajistili a na nás by bylo propojení s akademickou sfér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29S</meta:editing-duration>
    <meta:editing-cycles>9</meta:editing-cycles>
    <meta:generator>LibreOffice/4.3.7.2$Linux_X86_64 LibreOffice_project/430m0$Build-2</meta:generator>
    <dc:date>2017-11-02T17:05:33.959116378</dc:date>
    <meta:document-statistic meta:table-count="0" meta:image-count="0" meta:object-count="0" meta:page-count="1" meta:paragraph-count="18" meta:word-count="194" meta:character-count="1297" meta:non-whitespace-character-count="1100"/>
    <meta:user-defined meta:name="Info 1"/>
    <meta:user-defined meta:name="Info 2"/>
    <meta:user-defined meta:name="Info 3"/>
    <meta:user-defined meta:name="Info 4"/>
  </office:meta>
</office:document-meta>
</file>